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 JULIAN" svg:font-family="AR JULIAN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 JULIAN" fo:font-size="18pt" style:font-size-asian="18pt" style:font-size-complex="18pt"/>
    </style:style>
    <style:style style:name="P2" style:parent-style-name="Standard" style:family="paragraph">
      <style:text-properties style:font-name="AR JULIAN" fo:font-size="18pt" style:font-size-asian="18pt" style:font-size-complex="18pt"/>
    </style:style>
    <style:style style:name="P3" style:parent-style-name="Standard" style:family="paragraph">
      <style:text-properties style:font-name="AR JULIAN"/>
    </style:style>
    <style:style style:name="P4" style:parent-style-name="Standard" style:family="paragraph">
      <style:text-properties style:font-name="AR JULIAN"/>
    </style:style>
    <style:style style:name="P5" style:parent-style-name="Standard" style:family="paragraph">
      <style:text-properties style:font-name="AR JULIAN"/>
    </style:style>
    <style:style style:name="P6" style:parent-style-name="Standard" style:family="paragraph">
      <style:text-properties style:font-name="AR JULIAN"/>
    </style:style>
    <style:style style:name="P7" style:parent-style-name="Standard" style:family="paragraph">
      <style:text-properties style:font-name="AR JULIAN"/>
    </style:style>
    <style:style style:name="P8" style:parent-style-name="Standard" style:family="paragraph">
      <style:text-properties style:font-name="AR JULIAN"/>
    </style:style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3" style:family="paragraph"/>
    <style:style style:name="P20" style:parent-style-name="Standard" style:list-style-name="LFO3" style:family="paragraph"/>
    <style:style style:name="P21" style:parent-style-name="Standard" style:list-style-name="LFO3" style:family="paragraph"/>
    <style:style style:name="P22" style:parent-style-name="Standard" style:list-style-name="LFO4" style:family="paragraph"/>
    <style:style style:name="P23" style:parent-style-name="Standard" style:list-style-name="LFO4" style:family="paragraph"/>
    <style:style style:name="P24" style:parent-style-name="Standard" style:list-style-name="LFO4" style:family="paragraph"/>
    <style:style style:name="P25" style:parent-style-name="Standard" style:list-style-name="LFO4" style:family="paragraph"/>
    <style:style style:name="P26" style:parent-style-name="Standard" style:list-style-name="LFO5" style:family="paragraph"/>
    <style:style style:name="P27" style:parent-style-name="Standard" style:list-style-name="LFO5" style:family="paragraph"/>
    <style:style style:name="P28" style:parent-style-name="Standard" style:list-style-name="LFO5" style:family="paragraph"/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list-style-name="LFO6" style:family="paragraph"/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Standard" style:list-style-name="LFO6" style:family="paragraph"/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Standard" style:list-style-name="LFO6" style:family="paragraph"/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Standard" style:list-style-name="LFO6" style:family="paragraph"/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Standard" style:list-style-name="LFO6" style:family="paragraph"/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Standard" style:list-style-name="LFO6" style:family="paragraph"/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Standard" style:list-style-name="LFO7" style:family="paragraph"/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Standard" style:list-style-name="LFO7" style:family="paragraph"/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Standard" style:list-style-name="LFO7" style:family="paragraph"/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Standard" style:list-style-name="LFO8" style:family="paragraph"/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Standard" style:list-style-name="LFO8" style:family="paragraph"/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Standard" style:list-style-name="LFO8" style:family="paragraph"/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Standard" style:list-style-name="LFO9" style:family="paragraph"/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Standard" style:list-style-name="LFO9" style:family="paragraph"/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Standard" style:list-style-name="LFO9" style:family="paragraph"/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Standard" style:list-style-name="LFO9" style:family="paragraph"/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reate Your Own Country Project</text:p>
      <text:p text:style-name="P2"/>
      <text:p text:style-name="P3">Name_______________________________<text:tab/><text:tab/><text:tab/>Date_____________________________</text:p>
      <text:p text:style-name="P4"/>
      <text:p text:style-name="P5">Class______________</text:p>
      <text:p text:style-name="P6"/>
      <text:p text:style-name="P7">For this project, you get to create your own country! <text:s/>This project will test your research skills, your critical thinking skills, and give you all an opportunity to do what we all would like to do: <text:s/>rule your own country! <text:s/>It is pretty important for you to keep this packet handy, since it contains all of the<text:s/>information you need to complete this project. <text:s/>You will have some written work to hand in as well as making a power point to present to the teacher and class.</text:p>
      <text:p text:style-name="P8"/>
      <text:p text:style-name="Standard">A few rules first about your country:</text:p>
      <text:list text:style-name="LFO1" text:continue-numbering="true">
        <text:list-item>
          <text:p text:style-name="P9">Your country must be located somewhere on the surface of<text:s/>the Earth. <text:s/>You can create an island, or place your country between two countries, or even make your country an underwater world!</text:p>
        </text:list-item>
        <text:list-item>
          <text:p text:style-name="P10">Based on the location of your country your climate and vegetation must be realistic. <text:s/>You cannot have a tropical rainforest in<text:s/>a desert.</text:p>
        </text:list-item>
        <text:list-item>
          <text:p text:style-name="P11">You must have detailed responses to the list of questions provided.</text:p>
        </text:list-item>
        <text:list-item>
          <text:p text:style-name="P12">You must also include everything that is on the checklist provided.</text:p>
        </text:list-item>
        <text:list-item>
          <text:p text:style-name="P13">Your slides must contain all information that is requested.</text:p>
        </text:list-item>
      </text:list>
      <text:p text:style-name="Standard"/>
      <text:p text:style-name="Standard"/>
      <text:p text:style-name="Standard">You will take on the role of historians, cartographers/geographers, government officials, tourist agents, and more! <text:s/>Be creative and have fun!!!</text:p>
      <text:p text:style-name="Standard"/>
      <text:p text:style-name="Standard">As the geographer/cartographer, you will have the following jobs:</text:p>
      <text:list text:style-name="LFO2" text:continue-numbering="true">
        <text:list-item>
          <text:p text:style-name="P14">Create a physical map of your country which must include the following: <text:s/>Major landforms<text:s/>(such as mountains, plains, deserts, rivers, lakes, and other major bodies of water like an ocean or a sea), and at least 5 major cities in your country, one of which MUST be your capital city. You need to show if it is located next to other countries, if<text:s/>it is an island, or if it is underwater. You map must include a compass rose and a key. <text:s/>The map should be colorful, creative, and neat. <text:s/>It must be large enough to present to the class (think poster board size).</text:p>
        </text:list-item>
        <text:list-item>
          <text:p text:style-name="P15">Choose climate regions: <text:s/>Choose at least two different climate regions for your country. <text:s/>In your Power Point you will list these climate regions.</text:p>
        </text:list-item>
        <text:list-item>
          <text:p text:style-name="P16">Choose vegetation: <text:s/>Choose at least two different types of vegetation. <text:s/>In your Power Point you will list your vegetation.</text:p>
        </text:list-item>
        <text:list-item>
          <text:p text:style-name="P17">Choose Natural Resources: <text:s/>You need to choose at least two different natural resources. <text:s/>(HINT: Remember, if you choose hydroelectric power, you need to make sure your country has rivers.) In your Power Point you will list your natural resources.</text:p>
        </text:list-item>
        <text:list-item>
          <text:p text:style-name="P18">Natural Disasters and How People affect the environment: <text:s/>In your Power Point you will need to include at least one natural disaster that affects your country and one environmental issue your country faces.</text:p>
        </text:list-item>
      </text:list>
      <text:p text:style-name="Standard"/>
      <text:p text:style-name="Standard">As the historian, you will have the following jobs:</text:p>
      <text:list text:style-name="LFO3" text:continue-numbering="true">
        <text:list-item>
          <text:p text:style-name="P19">Founding of your country: <text:s/>In your<text:s/>Power Point you will include information that explains how your country was founded. <text:s/>When was your country founded? <text:s/>When did it start? <text:s/>How did it start? <text:s/>Did it break off from another country? <text:s/>Was it settled by people who left their homeland? <text:s/>Did one<text:s/>very<text:s/><text:soft-page-break/>rich person decide to create their own country one day? <text:s/>Be creative here.</text:p>
        </text:list-item>
        <text:list-item>
          <text:p text:style-name="P20">You need to write about what your country has gone through. <text:s/>In your Power Point you will write about the history of your country. <text:s/>What good times and bad times has your country gone through? <text:s/>Use at least one of the following: <text:s/>war, famine, epidemic disease, natural disasters, industrial revolution, change in government (for example, a change from a monarchy to a democracy). <text:s/>You need to say when it happened, how long it lasted, and how it affected the people of your country.</text:p>
        </text:list-item>
        <text:list-item>
          <text:p text:style-name="P21">Demographics: <text:s/>In your Power Point you will list the following: <text:s/>Population, Birth Rate, Death Rate, Life Expectancy, what % of your country is urban (major cities), suburban (smaller cities), and rural (farmland and countryside).</text:p>
        </text:list-item>
      </text:list>
      <text:p text:style-name="Standard"/>
      <text:p text:style-name="Standard">As the Economic and Political System Designer, you will have the following jobs:</text:p>
      <text:list text:style-name="LFO4" text:continue-numbering="true">
        <text:list-item>
          <text:p text:style-name="P22">Choose a government: <text:s/>In your Power Point you will explain what type of government your country has. <text:s/>If you choose democracy, list the voting age<text:s/>and who is allowed to vote (if you choose to have restrictions). <text:s/>Is it a dictatorship? <text:s/>Is your country governed by one big central government, or is it run by many smaller governments at the local level? <text:s/>You also will be given a handout to write your country's own Bill of Rights.</text:p>
        </text:list-item>
        <text:list-item>
          <text:p text:style-name="P23">Choose an economic system: <text:s/>In your Power Point you will explain what type of economic system your country has (For example: <text:s/>capitalism, socialism, communism, or a unique one of its own?)</text:p>
        </text:list-item>
        <text:list-item>
          <text:p text:style-name="P24">Exports/Imports and Currency: <text:s/>You need<text:s/>to make up a currency and create an exchange rate with US money. <text:s/>(For example: <text:s/>$1=5000 chincos, your country's currency. <text:s/>You need to list at least two items your country exports/trades with other countries. <text:s/>This can be a natural resource like petroleum, agricultural products, minerals like salt, metals like silver, gold, copper, or iron, and/or precious gems like diamonds and rubies. <text:s/>You also need to list at least two items you country imports or brings in from another country.</text:p>
        </text:list-item>
        <text:list-item>
          <text:p text:style-name="P25">Industries: <text:s/>You need to list the industries in your country. <text:s/>You need at least 2 main industries. Is it mainly farming? <text:s/>Are there factories? <text:s/>What kind?</text:p>
        </text:list-item>
      </text:list>
      <text:p text:style-name="Standard"/>
      <text:p text:style-name="Standard">As the cultural designer, you will have the following jobs:</text:p>
      <text:list text:style-name="LFO5" text:continue-numbering="true">
        <text:list-item>
          <text:p text:style-name="P26">Design a Flag: <text:s/>Your country wouldn't be complete without a flag! This can be created on your computer, on poster board, or with fabric like felt. <text:s/>You need to explain in your Power Point. You need to explain how your flag relates to your country. <text:s/>Do the colors have special meanings? <text:s/>Do the shapes on your flag have<text:s/>special meanings? <text:s/>Must be neat and colorful.</text:p>
        </text:list-item>
        <text:list-item>
          <text:p text:style-name="P27">Design the Culture of the People in your country: <text:s/>This information will be included in the slides of your Power Point. <text:s/>You your creativity. <text:s/>Customs: <text:s/>What traditions/customs do they have? <text:s/>Do they celebrate<text:s/>holidays? <text:s/>Do they have sports? <text:s/>What type of technology do they have, if any? <text:s/>What kinds of work do they do? <text:s/>Do they have any interesting ways of doing things? <text:s text:c="2"/>Food and Clothing: <text:s/>What types of food do you people eat? <text:s/>What kinds of clothes do they wear? <text:s/>Language: <text:s/>What languages do they speak? Does your country have multiple languages? <text:s/>Religion: <text:s/>What religions exist in your country (you must have at least one!)?</text:p>
        </text:list-item>
        <text:list-item>
          <text:p text:style-name="P28">Social Structure of your country's people: <text:s/>Are there social classes in your country?<text:s/><text:s/>What are the family dynamics of your people usually like? <text:s/>Are there a lot of two parent families, single parent families, orphans, blended families, extended families?</text:p>
        </text:list-item>
      </text:list>
      <text:p text:style-name="Standard"/>
      <text:p text:style-name="P29">Your Power Point presentation will include the following (use this as a checklist to<text:s/>help you make sure you have everything in your Power Point)</text:p>
      <text:p text:style-name="P30"/>
      <text:p text:style-name="P31">_______1. <text:s/>Title Slide with your Country Name, Flag (if you made one on the computer, if not you will just hold it up for everyone to see) and your name.</text:p>
      <text:p text:style-name="P32"/>
      <text:soft-page-break/>
      <text:p text:style-name="P33">_______2. <text:s/>Country Map Slide (if you<text:s/>made one on the computer, if not you will just hold up your map for everyone to see)</text:p>
      <text:p text:style-name="P34"/>
      <text:p text:style-name="P35">_______3. <text:s/>Geography Slides (you can combine information from two slides into one)</text:p>
      <text:list text:style-name="LFO6" text:continue-numbering="true">
        <text:list-item>
          <text:p text:style-name="P36"><text:span text:style-name="T37">Main Slide- Explain the landscape of your country (mountains, hills, plains, plateaus,<text:s/></text:span><text:span text:style-name="T38">rivers, oceans, lakes, etc..) where you country is located in relation to other countries (made up or real countries) or in relation to a large body of water if it is an island. <text:s/>You also need to say how big your country is by comparing it to the size of a</text:span><text:span text:style-name="T39">nother real country.</text:span></text:p>
        </text:list-item>
        <text:list-item>
          <text:p text:style-name="P40"><text:span text:style-name="T41"><text:s text:c="2"/>Climate Slide</text:span></text:p>
        </text:list-item>
        <text:list-item>
          <text:p text:style-name="P42"><text:span text:style-name="T43">Vegetation Slide</text:span></text:p>
        </text:list-item>
        <text:list-item>
          <text:p text:style-name="P44"><text:span text:style-name="T45">Natural Disasters Slide(earthquakes, tornadoes, hurricanes, volcanoes, drought, mudslides, wildfires)</text:span></text:p>
        </text:list-item>
        <text:list-item>
          <text:p text:style-name="P46"><text:span text:style-name="T47">Natural Resources Slide</text:span></text:p>
        </text:list-item>
        <text:list-item>
          <text:p text:style-name="P48"><text:span text:style-name="T49">Environmental Issues Slide (deforestation, desertification, air/water pollut</text:span><text:span text:style-name="T50">ion, endangered animals)</text:span></text:p>
        </text:list-item>
      </text:list>
      <text:p text:style-name="Standard"/>
      <text:p text:style-name="Standard"><text:span text:style-name="T51">_______4. <text:s/>History and Demography Slides</text:span></text:p>
      <text:list text:style-name="LFO7" text:continue-numbering="true">
        <text:list-item>
          <text:p text:style-name="P52"><text:span text:style-name="T53">Founding of your Country Slide-This slide describes how your country was founded.</text:span></text:p>
        </text:list-item>
        <text:list-item>
          <text:p text:style-name="P54"><text:span text:style-name="T55">History of your Country Slide-This slide describes the history of your country including good and bad thing</text:span><text:span text:style-name="T56">s that have happened to the country. <text:s/>Remember to include when it happened, how it happened, an how it affected the people of your country.</text:span></text:p>
        </text:list-item>
        <text:list-item>
          <text:p text:style-name="P57"><text:span text:style-name="T58">Demographics Slide-Population, Life Expectancy, What % of your population is urban, suburban, or rural, etc...</text:span></text:p>
        </text:list-item>
      </text:list>
      <text:p text:style-name="Standard"/>
      <text:p text:style-name="Standard"><text:span text:style-name="T59">____</text:span><text:span text:style-name="T60">___5. <text:s/>Economic and Political System Slides</text:span></text:p>
      <text:list text:style-name="LFO8" text:continue-numbering="true">
        <text:list-item>
          <text:p text:style-name="P61"><text:span text:style-name="T62">Government Slide-Your type of government with the definition of the government. <text:s/>If you have a monarchy you need to list the King/Queen. <text:s/>If it is a dictatorship, you need to list the dictator. <text:s/>If you have a dem</text:span><text:span text:style-name="T63">ocracy, you need to list the President or the Prime Minister. Also, if you have a democracy, you need to list the voting age and any voting restrictions you have. <text:s/>This slide will also include your Bill of Rights, or you may put that on its own slide.</text:span></text:p>
        </text:list-item>
        <text:list-item>
          <text:p text:style-name="P64"><text:span text:style-name="T65">Econ</text:span><text:span text:style-name="T66">omic System Slide-This slide includes your imports/exports and your trading partners. <text:s/>Also this is the slide where you would include your currency and the exchange rate.</text:span></text:p>
        </text:list-item>
        <text:list-item>
          <text:p text:style-name="P67"><text:span text:style-name="T68">Industry Slide-List the industries in your country.</text:span></text:p>
        </text:list-item>
      </text:list>
      <text:p text:style-name="Standard"/>
      <text:p text:style-name="Standard"><text:span text:style-name="T69">_______6. <text:s/>Culture Slides (you c</text:span><text:span text:style-name="T70">an split these up more if you need to use more slides)</text:span></text:p>
      <text:list text:style-name="LFO9" text:continue-numbering="true">
        <text:list-item>
          <text:p text:style-name="P71"><text:span text:style-name="T72">Traditions, customs, holidays slide</text:span></text:p>
        </text:list-item>
        <text:list-item>
          <text:p text:style-name="P73"><text:span text:style-name="T74">Sports, technology, and food slide</text:span></text:p>
        </text:list-item>
        <text:list-item>
          <text:p text:style-name="P75"><text:span text:style-name="T76">Language and religion slide</text:span></text:p>
        </text:list-item>
        <text:list-item>
          <text:p text:style-name="P77"><text:span text:style-name="T78">Careers/Jobs slide</text:span></text:p>
        </text:list-item>
      </text:list>
      <text:p text:style-name="Standard"/>
      <text:p text:style-name="Standard"/>
      <text:p text:style-name="Standard"><text:span text:style-name="T79">THERE SHOULD BE AT LEAST 15 SLIDES. <text:s/>MOST OF YOU WILL PROBABLY HAVE MORE THAN T</text:span><text:span text:style-name="T80">HAT. <text:s/>IF YOU USE OUTSIDE RESOURCES, LIKE A BOOK OR THE INTERNET, YOU NEED TO INCLUDE THAT IN YOUR POWER POINT AT THE END.</text:span></text:p>
      <text:p text:style-name="Standard"/>
      <text:p text:style-name="Standard"><text:span text:style-name="T81">YOU WILL NEED TO ALSO HAND IN THE NOTE TAKING HANDOUTS AND CONCEPT MAP PROVIDED TO YOU. (THIS IS THE WRITTEN PART)</text:span></text:p>
      <text:p text:style-name="Standard"/>
      <text:p text:style-name="Standard"><text:span text:style-name="T82">YOUR WHOLE<text:s/></text:span><text:span text:style-name="T83">PRESENTATION TO THE CLASS SHOULD BE NO MORE THAN 15<text:s/></text:span><text:soft-page-break/><text:span text:style-name="T84">MINUTES LONG.</text:span></text:p>
      <text:p text:style-name="Standard"/>
      <text:p text:style-name="Standard"><text:span text:style-name="T85">BE SURE TO INCLUDE TRANSITIONS AND TIMING IN YOUR POWER POINTS. <text:s/>IF YOU NEED HELP WITH THIS, PLEASE ASK.</text:span></text:p>
      <text:p text:style-name="Standard"/>
      <text:p text:style-name="Standard"><text:span text:style-name="T86">BE CREATIVE AND HAVE FUN!!!!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 JULIAN" svg:font-family="AR JULIAN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tzel, Michele</meta:initial-creator>
    <dc:creator>Hetzel, Michele</dc:creator>
    <meta:creation-date>2014-10-05T12:08:00Z</meta:creation-date>
    <dc:date>2014-10-06T13:02:00Z</dc:date>
    <meta:template xlink:href="Normal" xlink:type="simple"/>
    <meta:editing-cycles>1</meta:editing-cycles>
    <meta:editing-duration>PT240S</meta:editing-duration>
    <meta:document-statistic meta:page-count="4" meta:paragraph-count="19" meta:word-count="1431" meta:character-count="9573" meta:row-count="68" meta:non-whitespace-character-count="8161"/>
  </office:meta>
</office:document-meta>
</file>