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Shruti" svg:font-family="Shrut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Shruti" fo:font-weight="bold" style:font-weight-asian="bold" style:font-weight-complex="bold"/>
    </style:style>
    <style:style style:name="P2" style:parent-style-name="Standard" style:family="paragraph">
      <style:text-properties style:font-name="Shruti" fo:font-weight="bold" style:font-weight-asian="bold" style:font-weight-complex="bold"/>
    </style:style>
    <style:style style:name="P3" style:parent-style-name="Standard" style:family="paragraph">
      <style:text-properties style:font-name="Shruti"/>
    </style:style>
    <style:style style:name="P4" style:parent-style-name="Standard" style:family="paragraph">
      <style:text-properties style:font-name="Shruti"/>
    </style:style>
    <style:style style:name="T5" style:parent-style-name="DefaultParagraphFont" style:family="text">
      <style:text-properties style:font-name="Shruti"/>
    </style:style>
    <style:style style:name="T6" style:parent-style-name="DefaultParagraphFont" style:family="text">
      <style:text-properties style:font-name="Shruti" style:text-position="super 58.3%"/>
    </style:style>
    <style:style style:name="T7" style:parent-style-name="DefaultParagraphFont" style:family="text">
      <style:text-properties style:font-name="Shruti"/>
    </style:style>
    <style:style style:name="T8" style:parent-style-name="DefaultParagraphFont" style:family="text">
      <style:text-properties style:font-name="Shruti" style:text-position="super 58.3%"/>
    </style:style>
    <style:style style:name="T9" style:parent-style-name="DefaultParagraphFont" style:family="text">
      <style:text-properties style:font-name="Shruti"/>
    </style:style>
    <style:style style:name="T10" style:parent-style-name="DefaultParagraphFont" style:family="text">
      <style:text-properties style:font-name="Shruti"/>
    </style:style>
    <style:style style:name="P11" style:parent-style-name="Standard" style:family="paragraph">
      <style:text-properties style:font-name="Shruti"/>
    </style:style>
    <style:style style:name="P12" style:parent-style-name="Standard" style:family="paragraph">
      <style:text-properties style:font-name="Shruti"/>
    </style:style>
    <style:style style:name="P13" style:parent-style-name="Standard" style:family="paragraph">
      <style:text-properties style:font-name="Shruti"/>
    </style:style>
    <style:style style:name="P14" style:parent-style-name="Standard" style:family="paragraph">
      <style:text-properties style:font-name="Shruti"/>
    </style:style>
    <style:style style:name="P15" style:parent-style-name="Standard" style:family="paragraph">
      <style:text-properties style:font-name="Shruti"/>
    </style:style>
    <style:style style:name="P16" style:parent-style-name="Standard" style:family="paragraph">
      <style:text-properties style:font-name="Shruti"/>
    </style:style>
    <style:style style:name="P17" style:parent-style-name="Standard" style:family="paragraph">
      <style:text-properties style:font-name="Shruti"/>
    </style:style>
    <style:style style:name="P18" style:parent-style-name="Standard" style:family="paragraph">
      <style:text-properties style:font-name="Shruti"/>
    </style:style>
    <style:style style:name="P19" style:parent-style-name="Standard" style:family="paragraph">
      <style:text-properties style:font-name="Shruti"/>
    </style:style>
    <style:style style:name="P20" style:parent-style-name="Standard" style:family="paragraph">
      <style:text-properties style:font-name="Shruti"/>
    </style:style>
    <style:style style:name="P21" style:parent-style-name="Standard" style:family="paragraph">
      <style:text-properties style:font-name="Shruti"/>
    </style:style>
    <style:style style:name="P22" style:parent-style-name="Standard" style:family="paragraph">
      <style:text-properties style:font-name="Shruti"/>
    </style:style>
    <style:style style:name="P23" style:parent-style-name="Standard" style:family="paragraph">
      <style:text-properties style:font-name="Shruti"/>
    </style:style>
    <style:style style:name="P24" style:parent-style-name="Standard" style:family="paragraph">
      <style:text-properties style:font-name="Shruti"/>
    </style:style>
    <style:style style:name="P25" style:parent-style-name="Standard" style:family="paragraph">
      <style:paragraph-properties fo:text-align="center"/>
      <style:text-properties style:font-name="Shruti" fo:font-weight="bold" style:font-weight-asian="bold" style:font-weight-complex="bold"/>
    </style:style>
    <style:style style:name="P26" style:parent-style-name="Standard" style:family="paragraph">
      <style:text-properties style:font-name="Shruti"/>
    </style:style>
    <style:style style:name="P27" style:parent-style-name="Standard" style:list-style-name="LFO1" style:family="paragraph">
      <style:text-properties style:font-name="Shruti"/>
    </style:style>
    <style:style style:name="P28" style:parent-style-name="Standard" style:list-style-name="LFO1" style:family="paragraph">
      <style:text-properties style:font-name="Shruti"/>
    </style:style>
    <style:style style:name="P29" style:parent-style-name="Standard" style:list-style-name="LFO1" style:family="paragraph">
      <style:text-properties style:font-name="Shruti"/>
    </style:style>
    <style:style style:name="P30" style:parent-style-name="Standard" style:list-style-name="LFO1" style:family="paragraph">
      <style:text-properties style:font-name="Shruti"/>
    </style:style>
    <style:style style:name="P31" style:parent-style-name="Standard" style:list-style-name="LFO1" style:family="paragraph">
      <style:text-properties style:font-name="Shruti"/>
    </style:style>
    <style:style style:name="P32" style:parent-style-name="Standard" style:list-style-name="LFO1" style:family="paragraph">
      <style:text-properties style:font-name="Shruti"/>
    </style:style>
    <style:style style:name="P33" style:parent-style-name="Standard" style:list-style-name="LFO1" style:family="paragraph">
      <style:text-properties style:font-name="Shruti"/>
    </style:style>
    <style:style style:name="P34" style:parent-style-name="Standard" style:list-style-name="LFO1" style:family="paragraph">
      <style:text-properties style:font-name="Shruti"/>
    </style:style>
    <style:style style:name="P35" style:parent-style-name="Standard" style:list-style-name="LFO1" style:family="paragraph">
      <style:text-properties style:font-name="Shruti"/>
    </style:style>
    <style:style style:name="P36" style:parent-style-name="Standard" style:list-style-name="LFO1" style:family="paragraph">
      <style:text-properties style:font-name="Shruti"/>
    </style:style>
    <style:style style:name="P37" style:parent-style-name="Standard" style:list-style-name="LFO1" style:family="paragraph">
      <style:text-properties style:font-name="Shruti"/>
    </style:style>
    <style:style style:name="P38" style:parent-style-name="Standard" style:family="paragraph">
      <style:text-properties style:font-name="Shruti"/>
    </style:style>
    <style:style style:name="P39" style:parent-style-name="Standard" style:family="paragraph">
      <style:text-properties style:font-name="Shruti"/>
    </style:style>
    <style:style style:name="P40" style:parent-style-name="Standard" style:family="paragraph">
      <style:text-properties style:font-name="Shruti"/>
    </style:style>
    <style:style style:name="P41" style:parent-style-name="Standard" style:family="paragraph">
      <style:text-properties style:font-name="Shruti"/>
    </style:style>
    <style:style style:name="P42" style:parent-style-name="Standard" style:family="paragraph">
      <style:text-properties style:font-name="Shruti"/>
    </style:style>
    <style:style style:name="P43" style:parent-style-name="Standard" style:family="paragraph">
      <style:text-properties style:font-name="Shruti"/>
    </style:style>
    <style:style style:name="P44" style:parent-style-name="Standard" style:family="paragraph">
      <style:text-properties style:font-name="Shruti"/>
    </style:style>
    <style:style style:name="P45" style:parent-style-name="Standard" style:family="paragraph">
      <style:text-properties style:font-name="Shruti"/>
    </style:style>
    <style:style style:name="P46" style:parent-style-name="Standard" style:family="paragraph">
      <style:text-properties style:font-name="Shruti"/>
    </style:style>
    <style:style style:name="P47" style:parent-style-name="Standard" style:family="paragraph">
      <style:paragraph-properties fo:text-align="center"/>
      <style:text-properties style:font-name="Shruti" fo:font-weight="bold" style:font-weight-asian="bold" style:font-weight-complex="bold"/>
    </style:style>
    <style:style style:name="P48" style:parent-style-name="Standard" style:family="paragraph">
      <style:text-properties style:font-name="Shruti"/>
    </style:style>
    <style:style style:name="P49" style:parent-style-name="Standard" style:family="paragraph">
      <style:text-properties style:font-name="Shruti"/>
    </style:style>
    <style:style style:name="P50" style:parent-style-name="Standard" style:family="paragraph">
      <style:text-properties style:font-name="Shruti"/>
    </style:style>
    <style:style style:name="P51" style:parent-style-name="Standard" style:family="paragraph">
      <style:text-properties style:font-name="Shruti"/>
    </style:style>
    <style:style style:name="P52" style:parent-style-name="Standard" style:family="paragraph">
      <style:text-properties style:font-name="Shruti"/>
    </style:style>
    <style:style style:name="P53" style:parent-style-name="Standard" style:family="paragraph">
      <style:paragraph-properties fo:text-align="center"/>
      <style:text-properties style:font-name="Shruti" fo:font-weight="bold" style:font-weight-asian="bold" style:font-weight-complex="bold"/>
    </style:style>
    <style:style style:name="P54" style:parent-style-name="Standard" style:list-style-name="LFO2" style:family="paragraph">
      <style:text-properties style:font-name="Shruti"/>
    </style:style>
    <style:style style:name="P55" style:parent-style-name="Standard" style:list-style-name="LFO2" style:family="paragraph">
      <style:text-properties style:font-name="Shruti"/>
    </style:style>
    <style:style style:name="P56" style:parent-style-name="Standard" style:list-style-name="LFO2" style:family="paragraph">
      <style:text-properties style:font-name="Shruti"/>
    </style:style>
    <style:style style:name="P57" style:parent-style-name="Standard" style:list-style-name="LFO2" style:family="paragraph">
      <style:text-properties style:font-name="Shruti"/>
    </style:style>
    <style:style style:name="P58" style:parent-style-name="Standard" style:list-style-name="LFO2" style:family="paragraph">
      <style:text-properties style:font-name="Shruti"/>
    </style:style>
    <style:style style:name="P59" style:parent-style-name="Standard" style:family="paragraph">
      <style:text-properties style:font-name="Shruti"/>
    </style:style>
    <style:style style:name="P60" style:parent-style-name="Standard" style:family="paragraph">
      <style:text-properties style:font-name="Shruti"/>
    </style:style>
    <style:style style:name="P61" style:parent-style-name="Standard" style:family="paragraph">
      <style:text-properties style:font-name="Shruti"/>
    </style:style>
    <style:style style:name="P62" style:parent-style-name="Standard" style:family="paragraph">
      <style:text-properties style:font-name="Shruti"/>
    </style:style>
    <style:style style:name="P63" style:parent-style-name="Standard" style:family="paragraph">
      <style:paragraph-properties fo:text-align="center"/>
      <style:text-properties style:font-name="Shruti" fo:font-weight="bold" style:font-weight-asian="bold" style:font-weight-complex="bold"/>
    </style:style>
    <style:style style:name="P64" style:parent-style-name="Standard" style:family="paragraph">
      <style:paragraph-properties fo:text-align="center"/>
      <style:text-properties style:font-name="Shruti" fo:font-weight="bold" style:font-weight-asian="bold" style:font-weight-complex="bold"/>
    </style:style>
    <style:style style:name="P65" style:parent-style-name="Standard" style:family="paragraph">
      <style:text-properties style:font-name="Shruti"/>
    </style:style>
    <style:style style:name="P66" style:parent-style-name="Standard" style:list-style-name="LFO3" style:family="paragraph">
      <style:text-properties style:font-name="Shruti"/>
    </style:style>
    <style:style style:name="P67" style:parent-style-name="Standard" style:list-style-name="LFO3" style:family="paragraph">
      <style:text-properties style:font-name="Shruti"/>
    </style:style>
    <style:style style:name="P68" style:parent-style-name="Standard" style:list-style-name="LFO3" style:family="paragraph">
      <style:text-properties style:font-name="Shruti"/>
    </style:style>
    <style:style style:name="P69" style:parent-style-name="Standard" style:list-style-name="LFO3" style:family="paragraph">
      <style:text-properties style:font-name="Shruti"/>
    </style:style>
    <style:style style:name="P70" style:parent-style-name="Standard" style:list-style-name="LFO3" style:family="paragraph">
      <style:text-properties style:font-name="Shruti"/>
    </style:style>
    <style:style style:name="P71" style:parent-style-name="Standard" style:list-style-name="LFO3" style:family="paragraph">
      <style:text-properties style:font-name="Shruti"/>
    </style:style>
    <style:style style:name="P72" style:parent-style-name="Standard" style:list-style-name="LFO3" style:family="paragraph">
      <style:text-properties style:font-name="Shruti"/>
    </style:style>
    <style:style style:name="P73" style:parent-style-name="Standard" style:list-style-name="LFO3" style:family="paragraph">
      <style:text-properties style:font-name="Shruti"/>
    </style:style>
    <style:style style:name="P74" style:parent-style-name="Standard" style:list-style-name="LFO3" style:family="paragraph">
      <style:text-properties style:font-name="Shruti"/>
    </style:style>
    <style:style style:name="P75" style:parent-style-name="Standard" style:list-style-name="LFO3" style:family="paragraph">
      <style:text-properties style:font-name="Shruti"/>
    </style:style>
    <style:style style:name="P76" style:parent-style-name="Standard" style:family="paragraph">
      <style:text-properties style:font-name="Shruti"/>
    </style:style>
    <style:style style:name="P77" style:parent-style-name="Standard" style:family="paragraph">
      <style:text-properties style:font-name="Shruti"/>
    </style:style>
    <style:style style:name="P78" style:parent-style-name="Standard" style:family="paragraph">
      <style:text-properties style:font-name="Shruti"/>
    </style:style>
    <style:style style:name="P79" style:parent-style-name="Standard" style:family="paragraph">
      <style:text-properties style:font-name="Shruti"/>
    </style:style>
    <style:style style:name="P80" style:parent-style-name="Standard" style:family="paragraph">
      <style:paragraph-properties fo:text-align="center"/>
      <style:text-properties style:font-name="Shruti" fo:font-weight="bold" style:font-weight-asian="bold" style:font-weight-complex="bold"/>
    </style:style>
    <style:style style:name="P81" style:parent-style-name="Standard" style:family="paragraph">
      <style:paragraph-properties fo:text-align="center"/>
      <style:text-properties style:font-name="Shruti" fo:font-weight="bold" style:font-weight-asian="bold" style:font-weight-complex="bold"/>
    </style:style>
    <style:style style:name="P82" style:parent-style-name="Standard" style:family="paragraph">
      <style:text-properties style:font-name="Shruti"/>
    </style:style>
    <style:style style:name="P83" style:parent-style-name="Standard" style:family="paragraph">
      <style:text-properties style:font-name="Shruti"/>
    </style:style>
    <style:style style:name="P84" style:parent-style-name="Standard" style:family="paragraph">
      <style:text-properties style:font-name="Shruti"/>
    </style:style>
    <style:style style:name="P85" style:parent-style-name="Standard" style:family="paragraph">
      <style:paragraph-properties fo:text-align="center"/>
      <style:text-properties style:font-name="Shruti" fo:font-weight="bold" style:font-weight-asian="bold" style:font-weight-complex="bold"/>
    </style:style>
    <style:style style:name="P86" style:parent-style-name="Standard" style:family="paragraph">
      <style:paragraph-properties fo:text-align="center"/>
      <style:text-properties style:font-name="Shruti" fo:font-weight="bold" style:font-weight-asian="bold" style:font-weight-complex="bold"/>
    </style:style>
    <style:style style:name="P87" style:parent-style-name="Standard" style:family="paragraph">
      <style:text-properties style:font-name="Shruti"/>
    </style:style>
    <style:style style:name="P88" style:parent-style-name="Standard" style:family="paragraph">
      <style:text-properties style:font-name="Shruti"/>
    </style:style>
    <style:style style:name="P89" style:parent-style-name="Standard" style:family="paragraph">
      <style:text-properties style:font-name="Shruti"/>
    </style:style>
    <style:style style:name="P90" style:parent-style-name="Standard" style:family="paragraph">
      <style:text-properties style:font-name="Shruti"/>
    </style:style>
    <style:style style:name="P91" style:parent-style-name="Standard" style:family="paragraph">
      <style:text-properties style:font-name="Shruti"/>
    </style:style>
    <style:style style:name="P92" style:parent-style-name="Standard" style:list-style-name="LFO4" style:family="paragraph">
      <style:text-properties style:font-name="Shruti"/>
    </style:style>
    <style:style style:name="P93" style:parent-style-name="Standard" style:list-style-name="LFO4" style:family="paragraph">
      <style:text-properties style:font-name="Shruti"/>
    </style:style>
    <style:style style:name="P94" style:parent-style-name="Standard" style:list-style-name="LFO4" style:family="paragraph">
      <style:text-properties style:font-name="Shruti"/>
    </style:style>
    <style:style style:name="P95" style:parent-style-name="Standard" style:list-style-name="LFO4" style:family="paragraph">
      <style:text-properties style:font-name="Shruti"/>
    </style:style>
    <style:style style:name="P96" style:parent-style-name="Standard" style:list-style-name="LFO4" style:family="paragraph">
      <style:text-properties style:font-name="Shruti"/>
    </style:style>
    <style:style style:name="P97" style:parent-style-name="Standard" style:list-style-name="LFO4" style:family="paragraph">
      <style:text-properties style:font-name="Shruti"/>
    </style:style>
    <style:style style:name="P98" style:parent-style-name="Standard" style:list-style-name="LFO4" style:family="paragraph">
      <style:text-properties style:font-name="Shruti"/>
    </style:style>
    <style:style style:name="P99" style:parent-style-name="Standard" style:list-style-name="LFO4" style:family="paragraph">
      <style:text-properties style:font-name="Shruti"/>
    </style:style>
    <style:style style:name="P100" style:parent-style-name="Standard" style:list-style-name="LFO4" style:family="paragraph">
      <style:text-properties style:font-name="Shruti"/>
    </style:style>
    <style:style style:name="P101" style:parent-style-name="Standard" style:list-style-name="LFO4" style:family="paragraph">
      <style:text-properties style:font-name="Shruti"/>
    </style:style>
    <style:style style:name="P102" style:parent-style-name="Standard" style:list-style-name="LFO4" style:family="paragraph">
      <style:text-properties style:font-name="Shruti"/>
    </style:style>
    <style:style style:name="P103" style:parent-style-name="Standard" style:list-style-name="LFO4" style:family="paragraph">
      <style:text-properties style:font-name="Shruti"/>
    </style:style>
    <style:style style:name="P104" style:parent-style-name="Standard" style:list-style-name="LFO4" style:family="paragraph">
      <style:text-properties style:font-name="Shruti"/>
    </style:style>
    <style:style style:name="P105" style:parent-style-name="Standard" style:list-style-name="LFO4" style:family="paragraph">
      <style:text-properties style:font-name="Shruti"/>
    </style:style>
    <style:style style:name="P106" style:parent-style-name="Standard" style:list-style-name="LFO4" style:family="paragraph">
      <style:text-properties style:font-name="Shruti"/>
    </style:style>
    <style:style style:name="P107" style:parent-style-name="Standard" style:list-style-name="LFO4" style:family="paragraph">
      <style:text-properties style:font-name="Shruti"/>
    </style:style>
    <style:style style:name="P108" style:parent-style-name="Standard" style:family="paragraph">
      <style:text-properties style:font-name="Shruti"/>
    </style:style>
    <style:style style:name="P109" style:parent-style-name="Standard" style:family="paragraph">
      <style:paragraph-properties fo:text-align="center"/>
      <style:text-properties style:font-name="Shruti" fo:font-weight="bold" style:font-weight-asian="bold" style:font-weight-complex="bold"/>
    </style:style>
    <style:style style:name="P110" style:parent-style-name="Standard" style:family="paragraph">
      <style:paragraph-properties fo:text-align="center"/>
      <style:text-properties style:font-name="Shruti" fo:font-weight="bold" style:font-weight-asian="bold" style:font-weight-complex="bold"/>
    </style:style>
    <style:style style:name="P111" style:parent-style-name="Standard" style:family="paragraph">
      <style:text-properties style:font-name="Shruti"/>
    </style:style>
    <style:style style:name="T112" style:parent-style-name="DefaultParagraphFont" style:family="text">
      <style:text-properties style:font-name="Shruti"/>
    </style:style>
    <style:style style:name="T113" style:parent-style-name="DefaultParagraphFont" style:family="text">
      <style:text-properties style:font-name="Shruti" fo:font-weight="bold" style:font-weight-asian="bold" style:font-weight-complex="bold"/>
    </style:style>
    <style:style style:name="T114" style:parent-style-name="DefaultParagraphFont" style:family="text">
      <style:text-properties style:font-name="Shruti"/>
    </style:style>
    <style:style style:name="T115" style:parent-style-name="DefaultParagraphFont" style:family="text">
      <style:text-properties style:font-name="Shruti"/>
    </style:style>
    <style:style style:name="T116" style:parent-style-name="DefaultParagraphFont" style:family="text">
      <style:text-properties style:font-name="Shruti"/>
    </style:style>
    <style:style style:name="T117" style:parent-style-name="DefaultParagraphFont" style:family="text">
      <style:text-properties style:font-name="Shruti"/>
    </style:style>
    <style:style style:name="P118" style:parent-style-name="Standard" style:family="paragraph">
      <style:text-properties style:font-name="Shruti"/>
    </style:style>
    <style:style style:name="P119" style:parent-style-name="Standard" style:family="paragraph">
      <style:text-properties style:font-name="Shruti"/>
    </style:style>
    <style:style style:name="P120" style:parent-style-name="Standard" style:family="paragraph">
      <style:text-properties style:font-name="Shruti"/>
    </style:style>
    <style:style style:name="P121" style:parent-style-name="Standard" style:family="paragraph">
      <style:paragraph-properties fo:text-align="center"/>
      <style:text-properties style:font-name="Shruti" fo:font-weight="bold" style:font-weight-asian="bold" style:font-weight-complex="bold"/>
    </style:style>
    <style:style style:name="P122" style:parent-style-name="Standard" style:family="paragraph">
      <style:paragraph-properties fo:text-align="center"/>
      <style:text-properties style:font-name="Shruti" fo:font-weight="bold" style:font-weight-asian="bold" style:font-weight-complex="bold"/>
    </style:style>
    <style:style style:name="P123" style:parent-style-name="Standard" style:family="paragraph">
      <style:text-properties style:font-name="Shruti"/>
    </style:style>
    <style:style style:name="P124" style:parent-style-name="Standard" style:family="paragraph">
      <style:text-properties style:font-name="Shruti"/>
    </style:style>
    <style:style style:name="P125" style:parent-style-name="Standard" style:list-style-name="LFO5" style:family="paragraph">
      <style:text-properties style:font-name="Shruti"/>
    </style:style>
    <style:style style:name="P126" style:parent-style-name="Standard" style:list-style-name="LFO5" style:family="paragraph">
      <style:text-properties style:font-name="Shruti"/>
    </style:style>
    <style:style style:name="P127" style:parent-style-name="Standard" style:list-style-name="LFO5" style:family="paragraph">
      <style:text-properties style:font-name="Shruti"/>
    </style:style>
    <style:style style:name="P128" style:parent-style-name="Standard" style:list-style-name="LFO5" style:family="paragraph">
      <style:text-properties style:font-name="Shruti"/>
    </style:style>
    <style:style style:name="P129" style:parent-style-name="Standard" style:list-style-name="LFO5" style:family="paragraph">
      <style:text-properties style:font-name="Shruti"/>
    </style:style>
    <style:style style:name="T130" style:parent-style-name="DefaultParagraphFont" style:family="text">
      <style:text-properties style:font-name="Shruti"/>
    </style:style>
    <style:style style:name="T131" style:parent-style-name="DefaultParagraphFont" style:family="text">
      <style:text-properties style:font-name="Shruti" fo:font-weight="bold" style:font-weight-asian="bold" style:font-weight-complex="bold" style:text-underline-type="single" style:text-underline-style="solid" style:text-underline-width="auto" style:text-underline-mode="continuous"/>
    </style:style>
    <style:style style:name="T132" style:parent-style-name="DefaultParagraphFont" style:family="text">
      <style:text-properties style:font-name="Shruti"/>
    </style:style>
    <style:style style:name="T133" style:parent-style-name="DefaultParagraphFont" style:family="text">
      <style:text-properties style:font-name="Shruti" fo:font-weight="bold" style:font-weight-asian="bold" style:font-weight-complex="bold" style:text-underline-type="single" style:text-underline-style="solid" style:text-underline-width="auto" style:text-underline-mode="continuous"/>
    </style:style>
    <style:style style:name="T134" style:parent-style-name="DefaultParagraphFont" style:family="text">
      <style:text-properties style:font-name="Shruti"/>
    </style:style>
    <style:style style:name="T135" style:parent-style-name="DefaultParagraphFont" style:family="text">
      <style:text-properties style:font-name="Shruti"/>
    </style:style>
    <style:style style:name="P136" style:parent-style-name="Standard" style:family="paragraph">
      <style:text-properties style:font-name="Shruti"/>
    </style:style>
    <style:style style:name="P137" style:parent-style-name="Standard" style:family="paragraph">
      <style:text-properties style:font-name="Shruti" fo:font-weight="bold" style:font-weight-asian="bold" style:font-weight-complex="bold" fo:font-style="italic" style:font-style-asian="italic" style:font-style-complex="italic"/>
    </style:style>
    <style:style style:name="P138" style:parent-style-name="Standard" style:family="paragraph">
      <style:text-properties style:font-name="Shruti" fo:font-weight="bold" style:font-weight-asian="bold" style:font-weight-complex="bold" fo:font-style="italic" style:font-style-asian="italic" style:font-style-complex="italic"/>
    </style:style>
    <style:style style:name="P139" style:parent-style-name="Standard" style:family="paragraph">
      <style:text-properties style:font-name="Shruti" fo:font-weight="bold" style:font-weight-asian="bold" style:font-weight-complex="bold" fo:font-style="italic" style:font-style-asian="italic" style:font-style-complex="italic"/>
    </style:style>
    <style:style style:name="P140" style:parent-style-name="Standard" style:family="paragraph">
      <style:paragraph-properties fo:text-align="center"/>
      <style:text-properties style:font-name="Shruti" fo:font-weight="bold" style:font-weight-asian="bold" style:font-weight-complex="bold"/>
    </style:style>
    <style:style style:name="P141" style:parent-style-name="Standard" style:family="paragraph">
      <style:paragraph-properties fo:text-align="center"/>
      <style:text-properties style:font-name="Shruti" fo:font-weight="bold" style:font-weight-asian="bold" style:font-weight-complex="bold"/>
    </style:style>
    <style:style style:name="T142" style:parent-style-name="DefaultParagraphFont" style:family="text">
      <style:text-properties style:font-name="Shruti"/>
    </style:style>
    <style:style style:name="T143" style:parent-style-name="DefaultParagraphFont" style:family="text">
      <style:text-properties style:font-name="Shruti"/>
    </style:style>
    <style:style style:name="T144" style:parent-style-name="DefaultParagraphFont" style:family="text">
      <style:text-properties style:font-name="Shruti"/>
    </style:style>
    <style:style style:name="T145" style:parent-style-name="DefaultParagraphFont" style:family="text">
      <style:text-properties style:font-name="Shruti"/>
    </style:style>
    <style:style style:name="T146" style:parent-style-name="DefaultParagraphFont" style:family="text">
      <style:text-properties style:font-name="Shruti"/>
    </style:style>
    <style:style style:name="T147" style:parent-style-name="DefaultParagraphFont" style:family="text">
      <style:text-properties style:font-name="Shruti" fo:font-weight="bold" style:font-weight-asian="bold" style:font-weight-complex="bold"/>
    </style:style>
    <style:style style:name="T148" style:parent-style-name="DefaultParagraphFont" style:family="text">
      <style:text-properties style:font-name="Shruti"/>
    </style:style>
    <style:style style:name="T149" style:parent-style-name="DefaultParagraphFont" style:family="text">
      <style:text-properties style:font-name="Shruti" fo:font-weight="bold" style:font-weight-asian="bold" style:font-weight-complex="bold" fo:font-style="italic" style:font-style-asian="italic" style:font-style-complex="italic"/>
    </style:style>
    <style:style style:name="P150" style:parent-style-name="Standard" style:family="paragraph">
      <style:text-properties style:font-name="Shruti"/>
    </style:style>
    <style:style style:name="P151" style:parent-style-name="Standard" style:family="paragraph">
      <style:text-properties style:font-name="Shruti"/>
    </style:style>
    <style:style style:name="P152" style:parent-style-name="Standard" style:family="paragraph">
      <style:text-properties style:font-name="Shruti"/>
    </style:style>
    <style:style style:name="P153" style:parent-style-name="Standard" style:family="paragraph">
      <style:paragraph-properties fo:text-align="center"/>
      <style:text-properties style:font-name="Shruti" fo:font-weight="bold" style:font-weight-asian="bold" style:font-weight-complex="bold"/>
    </style:style>
    <style:style style:name="P154" style:parent-style-name="Standard" style:family="paragraph">
      <style:paragraph-properties fo:text-align="center"/>
      <style:text-properties style:font-name="Shruti" fo:font-weight="bold" style:font-weight-asian="bold" style:font-weight-complex="bold"/>
    </style:style>
    <style:style style:name="P155" style:parent-style-name="Standard" style:family="paragraph">
      <style:text-properties style:font-name="Shruti"/>
    </style:style>
    <style:style style:name="P156" style:parent-style-name="Standard" style:family="paragraph">
      <style:text-properties style:font-name="Shruti"/>
    </style:style>
    <style:style style:name="P157" style:parent-style-name="Standard" style:family="paragraph">
      <style:text-properties style:font-name="Shruti"/>
    </style:style>
    <style:style style:name="P158" style:parent-style-name="Standard" style:list-style-name="LFO6" style:family="paragraph">
      <style:text-properties style:font-name="Shruti"/>
    </style:style>
    <style:style style:name="P159" style:parent-style-name="Standard" style:list-style-name="LFO6" style:family="paragraph">
      <style:text-properties style:font-name="Shruti"/>
    </style:style>
    <style:style style:name="P160" style:parent-style-name="Standard" style:list-style-name="LFO6" style:family="paragraph">
      <style:text-properties style:font-name="Shruti"/>
    </style:style>
    <style:style style:name="P161" style:parent-style-name="Standard" style:list-style-name="LFO6" style:family="paragraph">
      <style:text-properties style:font-name="Shruti"/>
    </style:style>
    <style:style style:name="P162" style:parent-style-name="Standard" style:list-style-name="LFO6" style:family="paragraph">
      <style:text-properties style:font-name="Shruti"/>
    </style:style>
    <style:style style:name="P163" style:parent-style-name="Standard" style:list-style-name="LFO6" style:family="paragraph">
      <style:text-properties style:font-name="Shruti"/>
    </style:style>
    <style:style style:name="P164" style:parent-style-name="Standard" style:family="paragraph">
      <style:text-properties style:font-name="Shruti"/>
    </style:style>
    <style:style style:name="P165" style:parent-style-name="Standard" style:family="paragraph">
      <style:text-properties style:font-name="Shruti"/>
    </style:style>
    <style:style style:name="P166" style:parent-style-name="Standard" style:family="paragraph">
      <style:text-properties style:font-name="Shruti"/>
    </style:style>
    <style:style style:name="P167" style:parent-style-name="Standard" style:family="paragraph">
      <style:text-properties style:font-name="Shruti"/>
    </style:style>
    <style:style style:name="P168" style:parent-style-name="Standard" style:family="paragraph">
      <style:text-properties style:font-name="Shruti"/>
    </style:style>
    <style:style style:name="P169" style:parent-style-name="Standard" style:family="paragraph">
      <style:text-properties style:font-name="Shruti"/>
    </style:style>
    <style:style style:name="P170" style:parent-style-name="Standard" style:family="paragraph">
      <style:paragraph-properties fo:text-align="center"/>
      <style:text-properties style:font-name="Shruti" fo:font-weight="bold" style:font-weight-asian="bold" style:font-weight-complex="bold"/>
    </style:style>
    <style:style style:name="P171" style:parent-style-name="Standard" style:family="paragraph">
      <style:paragraph-properties fo:text-align="center"/>
      <style:text-properties style:font-name="Shruti" fo:font-weight="bold" style:font-weight-asian="bold" style:font-weight-complex="bold"/>
    </style:style>
    <style:style style:name="P172" style:parent-style-name="Standard" style:family="paragraph">
      <style:text-properties style:font-name="Shruti"/>
    </style:style>
    <style:style style:name="P173" style:parent-style-name="Standard" style:family="paragraph">
      <style:text-properties style:font-name="Shruti"/>
    </style:style>
    <style:style style:name="P174" style:parent-style-name="Standard" style:family="paragraph">
      <style:text-properties style:font-name="Shruti"/>
    </style:style>
    <style:style style:name="P175" style:parent-style-name="Standard" style:family="paragraph">
      <style:text-properties style:font-name="Shruti"/>
    </style:style>
    <style:style style:name="P176" style:parent-style-name="Standard" style:family="paragraph">
      <style:text-properties style:font-name="Shruti"/>
    </style:style>
    <style:style style:name="P177" style:parent-style-name="Standard" style:family="paragraph">
      <style:text-properties style:font-name="Shruti"/>
    </style:style>
    <style:style style:name="P178" style:parent-style-name="Standard" style:family="paragraph">
      <style:paragraph-properties fo:text-align="center"/>
      <style:text-properties style:font-name="Shruti" fo:font-weight="bold" style:font-weight-asian="bold" style:font-weight-complex="bold"/>
    </style:style>
    <style:style style:name="P179" style:parent-style-name="Standard" style:family="paragraph">
      <style:paragraph-properties fo:text-align="center"/>
      <style:text-properties style:font-name="Shruti" fo:font-weight="bold" style:font-weight-asian="bold" style:font-weight-complex="bold"/>
    </style:style>
    <style:style style:name="P180" style:parent-style-name="Standard" style:family="paragraph">
      <style:text-properties style:font-name="Shruti"/>
    </style:style>
    <style:style style:name="P181" style:parent-style-name="Standard" style:family="paragraph">
      <style:text-properties style:font-name="Shruti"/>
    </style:style>
    <style:style style:name="P182" style:parent-style-name="Standard" style:family="paragraph">
      <style:text-properties style:font-name="Shruti"/>
    </style:style>
    <style:style style:name="P183" style:parent-style-name="Standard" style:family="paragraph">
      <style:text-properties style:font-name="Shruti"/>
    </style:style>
    <style:style style:name="P184" style:parent-style-name="Standard" style:family="paragraph">
      <style:paragraph-properties fo:text-align="center"/>
      <style:text-properties style:font-name="Shruti" fo:font-weight="bold" style:font-weight-asian="bold" style:font-weight-complex="bold"/>
    </style:style>
    <style:style style:name="P185" style:parent-style-name="Standard" style:family="paragraph">
      <style:paragraph-properties fo:text-align="center"/>
      <style:text-properties style:font-name="Shruti" fo:font-weight="bold" style:font-weight-asian="bold" style:font-weight-complex="bold"/>
    </style:style>
    <style:style style:name="P186" style:parent-style-name="Standard" style:family="paragraph">
      <style:text-properties style:font-name="Shruti"/>
    </style:style>
    <style:style style:name="P187" style:parent-style-name="Standard" style:family="paragraph">
      <style:text-properties style:font-name="Shruti"/>
    </style:style>
    <style:style style:name="P188" style:parent-style-name="Standard" style:family="paragraph">
      <style:text-properties style:font-name="Shruti"/>
    </style:style>
    <style:style style:name="P189" style:parent-style-name="Standard" style:family="paragraph">
      <style:text-properties style:font-name="Shruti"/>
    </style:style>
    <style:style style:name="P190" style:parent-style-name="Standard" style:family="paragraph">
      <style:text-properties style:font-name="Shruti"/>
    </style:style>
    <style:style style:name="P191" style:parent-style-name="Standard" style:family="paragraph">
      <style:text-properties style:font-name="Shruti"/>
    </style:style>
    <style:style style:name="P192" style:parent-style-name="Standard" style:family="paragraph">
      <style:paragraph-properties fo:text-align="center"/>
      <style:text-properties style:font-name="Shruti" fo:font-weight="bold" style:font-weight-asian="bold" style:font-weight-complex="bold"/>
    </style:style>
    <style:style style:name="P193" style:parent-style-name="Standard" style:family="paragraph">
      <style:text-properties style:font-name="Shruti"/>
    </style:style>
    <style:style style:name="P194" style:parent-style-name="Standard" style:family="paragraph">
      <style:text-properties style:font-name="Shruti"/>
    </style:style>
    <style:style style:name="P195" style:parent-style-name="Standard" style:family="paragraph">
      <style:text-properties style:font-name="Shruti"/>
    </style:style>
    <style:style style:name="P196" style:parent-style-name="Standard" style:family="paragraph">
      <style:text-properties style:font-name="Shruti"/>
    </style:style>
    <style:style style:name="P197" style:parent-style-name="Standard" style:family="paragraph">
      <style:text-properties style:font-name="Shruti"/>
    </style:style>
    <style:style style:name="P198" style:parent-style-name="Standard" style:family="paragraph">
      <style:text-properties style:font-name="Shruti"/>
    </style:style>
    <style:style style:name="P199" style:parent-style-name="Standard" style:family="paragraph">
      <style:text-properties style:font-name="Shruti"/>
    </style:style>
    <style:style style:name="P200" style:parent-style-name="Standard" style:family="paragraph">
      <style:text-properties style:font-name="Shruti"/>
    </style:style>
    <style:style style:name="P201" style:parent-style-name="Standard" style:family="paragraph">
      <style:text-properties style:font-name="Shruti"/>
    </style:style>
    <style:style style:name="P202" style:parent-style-name="Standard" style:family="paragraph">
      <style:text-properties style:font-name="Shruti"/>
    </style:style>
    <style:style style:name="P203" style:parent-style-name="Standard" style:family="paragraph">
      <style:text-properties style:font-name="Shruti"/>
    </style:style>
    <style:style style:name="P204" style:parent-style-name="Standard" style:family="paragraph">
      <style:text-properties style:font-name="Shruti"/>
    </style:style>
    <style:style style:name="P205" style:parent-style-name="Standard" style:family="paragraph">
      <style:text-properties style:font-name="Shruti"/>
    </style:style>
    <style:style style:name="P206" style:parent-style-name="Standard" style:family="paragraph">
      <style:text-properties style:font-name="Shruti"/>
    </style:style>
    <style:style style:name="P207" style:parent-style-name="Standard" style:family="paragraph">
      <style:text-properties style:font-name="Shruti"/>
    </style:style>
    <style:style style:name="P208" style:parent-style-name="Standard" style:family="paragraph">
      <style:text-properties style:font-name="Shruti"/>
    </style:style>
    <style:style style:name="P209" style:parent-style-name="Standard" style:family="paragraph">
      <style:text-properties style:font-name="Shruti"/>
    </style:style>
    <style:style style:name="P210" style:parent-style-name="Standard" style:family="paragraph">
      <style:text-properties style:font-name="Shruti"/>
    </style:style>
    <style:style style:name="P211" style:parent-style-name="Standard" style:family="paragraph">
      <style:text-properties style:font-name="Shruti"/>
    </style:style>
    <style:style style:name="P212" style:parent-style-name="Standard" style:family="paragraph">
      <style:text-properties style:font-name="Shruti"/>
    </style:style>
    <style:style style:name="P213" style:parent-style-name="Standard" style:family="paragraph">
      <style:text-properties style:font-name="Shruti"/>
    </style:style>
    <style:style style:name="P214" style:parent-style-name="Standard" style:family="paragraph">
      <style:text-properties style:font-name="Shruti"/>
    </style:style>
    <style:style style:name="P215" style:parent-style-name="Standard" style:family="paragraph">
      <style:text-properties style:font-name="Shruti"/>
    </style:style>
    <style:style style:name="P216" style:parent-style-name="Standard" style:family="paragraph">
      <style:text-properties style:font-name="Shruti"/>
    </style:style>
    <style:style style:name="P217" style:parent-style-name="Standard" style:family="paragraph">
      <style:text-properties style:font-name="Shruti" fo:font-weight="bold" style:font-weight-asian="bold" style:font-weight-complex="bold"/>
    </style:style>
    <style:style style:name="P218" style:parent-style-name="Standard" style:family="paragraph">
      <style:text-properties style:font-name="Shruti" fo:font-weight="bold" style:font-weight-asian="bold" style:font-weight-complex="bold"/>
    </style:style>
    <style:style style:name="P219" style:parent-style-name="Standard" style:family="paragraph">
      <style:text-properties style:font-name="Shruti"/>
    </style:style>
    <style:style style:name="P220" style:parent-style-name="Standard" style:list-style-name="LFO7" style:family="paragraph">
      <style:text-properties style:font-name="Shruti"/>
    </style:style>
    <style:style style:name="P221" style:parent-style-name="Standard" style:list-style-name="LFO7" style:family="paragraph">
      <style:text-properties style:font-name="Shruti"/>
    </style:style>
    <style:style style:name="P222" style:parent-style-name="Standard" style:list-style-name="LFO7" style:family="paragraph">
      <style:text-properties style:font-name="Shruti"/>
    </style:style>
    <style:style style:name="P223" style:parent-style-name="Standard" style:list-style-name="LFO7" style:family="paragraph">
      <style:text-properties style:font-name="Shruti"/>
    </style:style>
    <style:style style:name="P224" style:parent-style-name="Standard" style:list-style-name="LFO7" style:family="paragraph">
      <style:text-properties style:font-name="Shruti"/>
    </style:style>
    <style:style style:name="P225" style:parent-style-name="Standard" style:family="paragraph">
      <style:text-properties style:font-name="Shruti"/>
    </style:style>
    <style:style style:name="P226" style:parent-style-name="Standard" style:family="paragraph">
      <style:text-properties style:font-name="Shruti"/>
    </style:style>
    <style:style style:name="P227" style:parent-style-name="Standard" style:family="paragraph">
      <style:text-properties style:font-name="Shruti"/>
    </style:style>
    <style:style style:name="P228" style:parent-style-name="Standard" style:family="paragraph">
      <style:text-properties style:font-name="Shruti"/>
    </style:style>
    <style:style style:name="P229" style:parent-style-name="Standard" style:family="paragraph">
      <style:text-properties style:font-name="Shruti"/>
    </style:style>
    <style:style style:name="P230" style:parent-style-name="Standard" style:family="paragraph">
      <style:text-properties style:font-name="Shruti"/>
    </style:style>
    <style:style style:name="P231" style:parent-style-name="Standard" style:family="paragraph">
      <style:text-properties style:font-name="Shruti"/>
    </style:style>
    <style:style style:name="P232" style:parent-style-name="Standard" style:family="paragraph">
      <style:text-properties style:font-name="Shruti"/>
    </style:style>
    <style:style style:name="P233" style:parent-style-name="Standard" style:family="paragraph">
      <style:text-properties style:font-name="Shruti"/>
    </style:style>
    <style:style style:name="P234" style:parent-style-name="Standard" style:family="paragraph">
      <style:text-properties style:font-name="Shruti"/>
    </style:style>
    <style:style style:name="P235" style:parent-style-name="Standard" style:family="paragraph">
      <style:text-properties style:font-name="Shruti"/>
    </style:style>
    <style:style style:name="P236" style:parent-style-name="Standard" style:family="paragraph">
      <style:text-properties style:font-name="Shruti"/>
    </style:style>
    <style:style style:name="P237" style:parent-style-name="Standard" style:family="paragraph">
      <style:text-properties style:font-name="Shruti"/>
    </style:style>
    <style:style style:name="P238" style:parent-style-name="Standard" style:family="paragraph">
      <style:text-properties style:font-name="Shruti"/>
    </style:style>
    <style:style style:name="P239" style:parent-style-name="Standard" style:family="paragraph">
      <style:text-properties style:font-name="Shruti"/>
    </style:style>
    <style:style style:name="P240" style:parent-style-name="Standard" style:family="paragraph">
      <style:text-properties style:font-name="Shruti"/>
    </style:style>
    <style:style style:name="P241" style:parent-style-name="Standard" style:family="paragraph">
      <style:text-properties style:font-name="Shruti"/>
    </style:style>
    <style:style style:name="P242" style:parent-style-name="Standard" style:family="paragraph">
      <style:text-properties style:font-name="Shruti"/>
    </style:style>
    <style:style style:name="P243" style:parent-style-name="Standard" style:family="paragraph">
      <style:text-properties style:font-name="Shruti"/>
    </style:style>
    <style:style style:name="P244" style:parent-style-name="Standard" style:family="paragraph">
      <style:text-properties style:font-name="Shruti"/>
    </style:style>
  </office:automatic-styles>
  <office:body>
    <office:text text:use-soft-page-breaks="true">
      <text:p text:style-name="P1">AUTOBIOGRAPHY PROJECT</text:p>
      <text:p text:style-name="P2"/>
      <text:p text:style-name="P3">Why an autobiography project? <text:s/>First of all, it allows students and parents to work together. <text:s/>It's a great time to relive those special memories- look through<text:s/>pictures and share some stories and laughs. <text:s/>Secondly, students don't often take the time to reflect on the positive events that have occurred during their lives. <text:s/>And finally, it is now more important than ever that people begin to recognize and appreciate those differences, personal and cultural, that make us who we are.</text:p>
      <text:p text:style-name="P4"/>
      <text:p text:style-name="Standard"><text:span text:style-name="T5">Have fun with this project! <text:s/>Include pictures of Great Uncle Jim Bob, awards for being the best speller in 1</text:span><text:span text:style-name="T6">st</text:span><text:span text:style-name="T7"><text:s/>Grade, or even a note from your 3</text:span><text:span text:style-name="T8">rd</text:span><text:span text:style-name="T9"><text:s/>Grade teacher telling your parents that</text:span><text:span text:style-name="T10"><text:s/>you talk too much! <text:s/>You can include your favorite recipe or the first time you printed your name. <text:s/>The purpose is to tell who you are so-just about anything goes.</text:span></text:p>
      <text:p text:style-name="P11"/>
      <text:p text:style-name="P12">This packet will help guide you through your autobiography. <text:s/>If you follow these guidelines<text:s/>step-by-step, you will have no difficulty completing this project.</text:p>
      <text:p text:style-name="P13"/>
      <text:p text:style-name="P14">Remember- this is your life story. <text:s/>Let your personality come through!</text:p>
      <text:p text:style-name="P15"/>
      <text:p text:style-name="P16">Suggestion-Read the entire packet before beginning. <text:s/>It is recommended you share this packet with someone at home because you may need their help obtaining information. <text:s/>Chapters need to be at least ½ page in length, but the more detailed, the higher the grade.</text:p>
      <text:p text:style-name="P17"/>
      <text:p text:style-name="P18">There are also graphs and cartoons included in this packet. <text:s/>Feel free to use these in any way you would like.</text:p>
      <text:p text:style-name="P19"/>
      <text:p text:style-name="P20">Have fun!!!!!</text:p>
      <text:p text:style-name="P21"/>
      <text:p text:style-name="P22"/>
      <text:p text:style-name="P23"/>
      <text:p text:style-name="P24"/>
      <text:soft-page-break/>
      <text:p text:style-name="P25">Recommendations for Writing Your Autobiography</text:p>
      <text:p text:style-name="P26"/>
      <text:list text:style-name="LFO1" text:continue-numbering="true">
        <text:list-item>
          <text:p text:style-name="P27">This packet should be read by parents or adults at home before you begin.</text:p>
        </text:list-item>
        <text:list-item>
          <text:p text:style-name="P28">It is important to remember that this “book” will be read by others. <text:s/>Although you may include personal<text:s/>feelings, be careful not to hurt anyone's feelings by what you write.</text:p>
        </text:list-item>
        <text:list-item>
          <text:p text:style-name="P29">Any questions that you or your family feel are too personal, or are too uncomfortable to include, may be left out of your autobiography.</text:p>
        </text:list-item>
        <text:list-item>
          <text:p text:style-name="P30">This project will count as a significant grade in<text:s/>this first trimester. <text:s/>Please complete it to the best of your ability.</text:p>
        </text:list-item>
        <text:list-item>
          <text:p text:style-name="P31">If you have one-of-a-kind pictures, you may want to consider making copies instead of using originals. <text:s/>This will protect your family pictures.</text:p>
        </text:list-item>
        <text:list-item>
          <text:p text:style-name="P32">You may include copies of any awards, certificates, etc... that you have earned.</text:p>
        </text:list-item>
        <text:list-item>
          <text:p text:style-name="P33">Include dates and places. <text:s/>These are also a part of your family's history.</text:p>
        </text:list-item>
        <text:list-item>
          <text:p text:style-name="P34">Put in details. <text:s/>Describe things and places with so much detail that you can almost “see them before your eyes.”</text:p>
        </text:list-item>
        <text:list-item>
          <text:p text:style-name="P35">Write like you talk-remember, you are a telling a story.</text:p>
        </text:list-item>
        <text:list-item>
          <text:p text:style-name="P36">If you write like you talk, you will automatically take care of sentences and punctuation. Wherever you would pause in talking, put in a comma. <text:s/>When you finish a thought, put in a period. <text:s/>When you start a new sentence, don't<text:s/>forget your capital letter.</text:p>
        </text:list-item>
        <text:list-item>
          <text:p text:style-name="P37">You will find description checklists on the next pages that will help you describe more accurately.</text:p>
        </text:list-item>
      </text:list>
      <text:p text:style-name="P38"/>
      <text:p text:style-name="P39"/>
      <text:p text:style-name="P40"/>
      <text:p text:style-name="P41"/>
      <text:p text:style-name="P42"/>
      <text:p text:style-name="P43"/>
      <text:p text:style-name="P44"/>
      <text:p text:style-name="P45"/>
      <text:p text:style-name="P46"/>
      <text:soft-page-break/>
      <text:p text:style-name="P47">Chapter 1</text:p>
      <text:p text:style-name="P48"/>
      <text:p text:style-name="P49">Have you ever thought about your name? <text:s/>Really thought about it? <text:s/>Have you ever tried to think about what it means, or where it came from in the first place? <text:s/>Do you know who gave you your name, or whose name it might have been before it was given to you? <text:s/>Names seem like such an everyday common thing that we often don't think about them, but every name has history. <text:s/>You may be able to find meanings of names, in particular, your name, on the Internet or in a book.</text:p>
      <text:p text:style-name="P50"/>
      <text:p text:style-name="P51">Using one of the resources above,<text:s/>find out about your name. <text:s/>Once you've found it, include all the information about it in this chapter of your autobiography. <text:s/>It will fit<text:s/>in with the guide questions for this chapter.</text:p>
      <text:p text:style-name="P52"/>
      <text:p text:style-name="P53">Questions for Chapter 1</text:p>
      <text:list text:style-name="LFO2" text:continue-numbering="true">
        <text:list-item>
          <text:p text:style-name="P54">Birth facts: <text:s/>time, where, date, name of hospital. <text:s/>A baby picture and/or copy of your birth announcement<text:s/>would be<text:s/>fun to include here.</text:p>
        </text:list-item>
        <text:list-item>
          <text:p text:style-name="P55">Were you named after anyone? <text:s/>Who?</text:p>
        </text:list-item>
        <text:list-item>
          <text:p text:style-name="P56">Why did your parents name you what they did? <text:s/>Include your middle name (if you have one), birth weight, height. <text:s/>Include any interesting facts about your birth. <text:s/>For example, was there a blizzard, a special occasion, or even on the day you were born?</text:p>
        </text:list-item>
        <text:list-item>
          <text:p text:style-name="P57">What did you discover about the history of your name?</text:p>
        </text:list-item>
        <text:list-item>
          <text:p text:style-name="P58">Do you have a nickname? <text:s/>How did you get it?</text:p>
        </text:list-item>
      </text:list>
      <text:p text:style-name="P59">You could also include the following in this chapter if you would like: <text:s/>where was your mother when labor began? <text:s/>How long was the labor? People present for<text:s/>your birth? <text:s/>First steps were at what age? <text:s/>What was the first word you said? Anything else you would like to know about when you were born.</text:p>
      <text:p text:style-name="P60"/>
      <text:p text:style-name="P61">Congratulations! <text:s/>You have just completed Chapter 1. <text:s/>You may give your chapter a title; it will help you organize<text:s/>your “book” and make it more interesting to read.</text:p>
      <text:p text:style-name="P62">Titles will also help when you put together a table of contents.</text:p>
      <text:soft-page-break/>
      <text:p text:style-name="P63">Chapter 2</text:p>
      <text:p text:style-name="P64">Family and Home</text:p>
      <text:p text:style-name="P65"/>
      <text:list text:style-name="LFO3" text:continue-numbering="true">
        <text:list-item>
          <text:p text:style-name="P66">Describe each member of your family so people will know what they are like-looks, personality, occupation, age.</text:p>
        </text:list-item>
        <text:list-item>
          <text:p text:style-name="P67">Where do you fit-oldest, middle, youngest, only?</text:p>
        </text:list-item>
        <text:list-item>
          <text:p text:style-name="P68">Any famous relatives?</text:p>
        </text:list-item>
        <text:list-item>
          <text:p text:style-name="P69">What is your family's ethnic background? <text:s/>Do you observe any traditions from other countries?</text:p>
        </text:list-item>
        <text:list-item>
          <text:p text:style-name="P70">Do you have any pets? <text:s/>If so, what kind, name, how long you have had them.</text:p>
        </text:list-item>
        <text:list-item>
          <text:p text:style-name="P71">Describe the house or apartment you live in now. <text:s/>Where else have you lived-other cities, other houses?</text:p>
        </text:list-item>
        <text:list-item>
          <text:p text:style-name="P72">How old were you when you moved (if ever)?</text:p>
        </text:list-item>
        <text:list-item>
          <text:p text:style-name="P73">What do you remember about the other places (if there were any)?</text:p>
        </text:list-item>
        <text:list-item>
          <text:p text:style-name="P74">Are there any places that are special to you, such as a relative's home or grandparents' place?</text:p>
        </text:list-item>
        <text:list-item>
          <text:p text:style-name="P75">Include anything else about your family or your background that you would like (Hobbies, family projects, vacations, a special time, etc...).</text:p>
        </text:list-item>
      </text:list>
      <text:p text:style-name="P76"/>
      <text:p text:style-name="P77">Photographs (or copies) will come in handy in this chapter. <text:s/>Don't forget to<text:s/>include your grandparents' pictures too. <text:s/>You could also include a picture of your house or draw it.</text:p>
      <text:p text:style-name="P78"><text:s text:c="4"/>11 Include your family tree here. <text:s/>Several examples are included. <text:s/>You may choose whichever method you like best.</text:p>
      <text:p text:style-name="P79"/>
      <text:p text:style-name="P80">Chapter 3</text:p>
      <text:p text:style-name="P81">Early Life (ages 1-6)</text:p>
      <text:p text:style-name="P82"/>
      <text:p text:style-name="P83">This is a difficult section since most of you will not remember many things about this time of your life. <text:s/>What you write here requires the help of your parents, older siblings, or other relatives. <text:s/>Ask questions about the things you did during this time of your life.</text:p>
      <text:soft-page-break/>
      <text:p text:style-name="P84">Examples of life time lines are included in this packet,<text:s/>Study them carefully and use the listed questions to make your own time line. <text:s/>It will fit perfectly in Chapter 3 and 4.</text:p>
      <text:p text:style-name="P85">Making a Time line</text:p>
      <text:p text:style-name="P86">(Put in Chapter 3)</text:p>
      <text:p text:style-name="P87">The time line examples will help you in making your own personal time line. <text:s/>These examples are done on the computer, but you may do your time line by hand if you would like.</text:p>
      <text:p text:style-name="P88"/>
      <text:p text:style-name="P89">If you are doing your time line in writing, divide the horizontal line on the paper into evenly spaced marks for each year of your life, beginning with your first birthday at the left, and moving across until you come to today.</text:p>
      <text:p text:style-name="P90"/>
      <text:p text:style-name="P91">Write in, above and below the line, all the events of your life that you can remember or have been told. <text:s/>Here are a few things to start with:</text:p>
      <text:list text:style-name="LFO4" text:continue-numbering="true">
        <text:list-item>
          <text:p text:style-name="P92">your birthday</text:p>
        </text:list-item>
        <text:list-item>
          <text:p text:style-name="P93">first word</text:p>
        </text:list-item>
        <text:list-item>
          <text:p text:style-name="P94">first pet</text:p>
        </text:list-item>
        <text:list-item>
          <text:p text:style-name="P95">the very first thing you remember on your own</text:p>
        </text:list-item>
        <text:list-item>
          <text:p text:style-name="P96">your first toys</text:p>
        </text:list-item>
        <text:list-item>
          <text:p text:style-name="P97">started to walk</text:p>
        </text:list-item>
        <text:list-item>
          <text:p text:style-name="P98">when you began school (What was your Kindergarten teacher's name?)</text:p>
        </text:list-item>
        <text:list-item>
          <text:p text:style-name="P99">the first book you read by yourself</text:p>
        </text:list-item>
        <text:list-item>
          <text:p text:style-name="P100">the year you learned to ride a<text:s/>bike, ice skate, play a musical instrument, swim, or whistle</text:p>
        </text:list-item>
        <text:list-item>
          <text:p text:style-name="P101">a train, plane, or car ride somewhere special</text:p>
        </text:list-item>
        <text:list-item>
          <text:p text:style-name="P102">the time you broke your arm</text:p>
        </text:list-item>
        <text:list-item>
          <text:p text:style-name="P103">the year your voice changes or you grew really fast</text:p>
        </text:list-item>
        <text:list-item>
          <text:p text:style-name="P104">the first movie, baseball game, concert, or play you attended</text:p>
        </text:list-item>
        <text:list-item>
          <text:p text:style-name="P105">when your first tooth fell out</text:p>
        </text:list-item>
        <text:list-item>
          <text:p text:style-name="P106">first haircut</text:p>
        </text:list-item>
        <text:list-item>
          <text:p text:style-name="P107">first vacation</text:p>
        </text:list-item>
      </text:list>
      <text:p text:style-name="P108"/>
      <text:soft-page-break/>
      <text:p text:style-name="P109">Chapter 4</text:p>
      <text:p text:style-name="P110">Later Life (ages 7 to Present)</text:p>
      <text:p text:style-name="P111"/>
      <text:p text:style-name="Standard"><text:span text:style-name="T112">Describe things you remember that happened to you during your life. <text:s/>Do this<text:s/></text:span><text:span text:style-name="T113">in order-</text:span><text:span text:style-name="T114"><text:s/>people you met, things you did, places you went, events</text:span><text:span text:style-name="T115"><text:s/></text:span><text:span text:style-name="T116">(both happy and<text:s/></text:span><text:span text:style-name="T117">sad).</text:span></text:p>
      <text:p text:style-name="P118"/>
      <text:p text:style-name="P119">Now would be a good time to include a drawing or a picture of your past and present. <text:s/>Sketches or photographs of friends, teams, postcards from vacations-all fit in here.</text:p>
      <text:p text:style-name="P120"/>
      <text:p text:style-name="P121">Chapter 5</text:p>
      <text:p text:style-name="P122">Memorable Events</text:p>
      <text:p text:style-name="P123"/>
      <text:p text:style-name="P124">Talk about important things that have happened to<text:s/>you in your life like:</text:p>
      <text:list text:style-name="LFO5" text:continue-numbering="true">
        <text:list-item>
          <text:p text:style-name="P125">birthdays</text:p>
        </text:list-item>
        <text:list-item>
          <text:p text:style-name="P126">beginning school</text:p>
        </text:list-item>
        <text:list-item>
          <text:p text:style-name="P127">getting a pet</text:p>
        </text:list-item>
        <text:list-item>
          <text:p text:style-name="P128">moving</text:p>
        </text:list-item>
        <text:list-item>
          <text:p text:style-name="P129">special awards</text:p>
        </text:list-item>
      </text:list>
      <text:p text:style-name="Standard"><text:span text:style-name="T130">Anything you consider important in your life, add here. <text:s/>Be sure to include one of the<text:s/></text:span><text:span text:style-name="T131">best</text:span><text:span text:style-name="T132"><text:s/>things that ever happened to you and one of the<text:s/></text:span><text:span text:style-name="T133">worst</text:span><text:span text:style-name="T134"><text:s/>things that ever happen</text:span><text:span text:style-name="T135">ed to you and explain why. <text:s/>This is your book and your feelings are important.</text:span></text:p>
      <text:p text:style-name="P136"/>
      <text:p text:style-name="P137">**CELEBRATE!!!! YOU'RE HALF WAY THERE!!!! KEEP WORKING!!!! I'M SURE YOU'RE DOING GREAT!!!! I CAN'T WAIT TO SEE/READ ALL OF THESE!!!!**</text:p>
      <text:p text:style-name="P138"/>
      <text:p text:style-name="P139"/>
      <text:p text:style-name="P140">Chapter 6</text:p>
      <text:p text:style-name="P141">Description of you as you are<text:s/>now</text:p>
      <text:p text:style-name="Standard"><text:span text:style-name="T142">What do you look like? (Describe in detail) What is your personality? (Shy, outgoing, competitive, sensitive, etc...) What are your faults? <text:s/>What are your interests, hobbies, habits<text:s/></text:span><text:soft-page-break/><text:span text:style-name="T143">(good and bad)? <text:s/>Do you belong to any clubs or organizations? <text:s/>Have y</text:span><text:span text:style-name="T144">ou won any awards? <text:s/>How have you changed in the last year? What make</text:span><text:span text:style-name="T145">s</text:span><text:span text:style-name="T146"><text:s/>you<text:s/></text:span><text:span text:style-name="T147">YOU?</text:span></text:p>
      <text:p text:style-name="Standard"><text:span text:style-name="T148">**</text:span><text:span text:style-name="T149">HINT: The description checklist will help you here**</text:span></text:p>
      <text:p text:style-name="P150">This chapter would also be a good place to include awards, playbills for plays, special music events, etc... A self-portrait or a recent photograph of yourself would fit here, too.</text:p>
      <text:p text:style-name="P151"/>
      <text:p text:style-name="P152"/>
      <text:p text:style-name="P153">Chapter 7</text:p>
      <text:p text:style-name="P154">Likes and Dislikes</text:p>
      <text:p text:style-name="P155">What are some of your favorites-color, food, television show, book that you've read, season, etc...? <text:s/>Who do you admire, famous and non-famous people? <text:s/>What is your<text:s/>idea of having a good time? <text:s/>What do you find boring? <text:s/>What do you dislike? <text:s/>Include any other likes and dislikes you can think of. <text:s/>What are your pet peeves (little things that bother you)? What is something you get angry about?</text:p>
      <text:p text:style-name="P156"/>
      <text:p text:style-name="P157">Include a time capsule page or pages in this chapter. <text:s/>Some things that might be on this page are:</text:p>
      <text:list text:style-name="LFO6" text:continue-numbering="true">
        <text:list-item>
          <text:p text:style-name="P158">ticket stubs from concerts, plays, events that you've attended in the past</text:p>
        </text:list-item>
        <text:list-item>
          <text:p text:style-name="P159">a section from TV guide or newspaper showing your favorite shows</text:p>
        </text:list-item>
        <text:list-item>
          <text:p text:style-name="P160">a special letter or envelope you've received</text:p>
        </text:list-item>
        <text:list-item>
          <text:p text:style-name="P161">labels from boxes, bottles, or cans of your favorite foods</text:p>
        </text:list-item>
        <text:list-item>
          <text:p text:style-name="P162">birthday, get well, Christmas cards you've received</text:p>
        </text:list-item>
        <text:list-item>
          <text:p text:style-name="P163">your favorite magazine and comics-parts of them</text:p>
        </text:list-item>
      </text:list>
      <text:p text:style-name="P164"/>
      <text:p text:style-name="P165">Think of other things that I've not thought about and included. <text:s/>These things will add to<text:s/>your memories. <text:s/>Hopefully you will continue with this in years to come.</text:p>
      <text:p text:style-name="P166"/>
      <text:p text:style-name="P167"/>
      <text:p text:style-name="P168"/>
      <text:p text:style-name="P169"/>
      <text:soft-page-break/>
      <text:p text:style-name="P170">Chapter 8</text:p>
      <text:p text:style-name="P171">Feelings</text:p>
      <text:p text:style-name="P172"/>
      <text:p text:style-name="P173">What are some things you feel strongly about? <text:s/>What is important to you? <text:s/>Explain. <text:s/>Use a thesaurus to find different words when you write about your feelings.<text:s/><text:s/>In this section you might also include your religious beliefs or convictions.</text:p>
      <text:p text:style-name="P174"/>
      <text:p text:style-name="P175">You could put this into poem form if you'd like since poetry is usually based on feelings.</text:p>
      <text:p text:style-name="P176"/>
      <text:p text:style-name="P177"/>
      <text:p text:style-name="P178">Chapter 9</text:p>
      <text:p text:style-name="P179">Others</text:p>
      <text:p text:style-name="P180"/>
      <text:p text:style-name="P181">How do you think other people see you? <text:s/>Describe and explain why<text:s/>you think people see you the way they do. <text:s/>You might decide to interview friends or give them a list of basic questions to answer about you. <text:s/>If you have grandparents that are living, ask them to write a paragraph or so about you. <text:s/>Include this in your “book.” <text:s/>Do the same with your parents or whatever adults you live with. <text:s/>Someday these writings will be very special to you.</text:p>
      <text:p text:style-name="P182"/>
      <text:p text:style-name="P183"/>
      <text:p text:style-name="P184">Chapter 10</text:p>
      <text:p text:style-name="P185">Future Plans</text:p>
      <text:p text:style-name="P186"/>
      <text:p text:style-name="P187">Discuss your hopes for the future-education, career, accomplishments, possessions you hope to have, family<text:s/>plans, where you hope to live, what you would like to be doing in 10 years, travel plans, etc... <text:s/>Include anything else you<text:s/>are planning for the future-dreams, wishes, ambitions...</text:p>
      <text:p text:style-name="P188"/>
      <text:p text:style-name="P189"/>
      <text:p text:style-name="P190"/>
      <text:p text:style-name="P191"/>
      <text:soft-page-break/>
      <text:p text:style-name="P192">Finishing Touches</text:p>
      <text:p text:style-name="P193"/>
      <text:p text:style-name="P194">When you get the rest of the autobiography completed, you are ready for the final steps.</text:p>
      <text:p text:style-name="P195"/>
      <text:p text:style-name="P196">Following this page are some examples of tables of contents. <text:s/>You will find things are much easier to locate with a table of contents toward the beginning of your “book.”</text:p>
      <text:p text:style-name="P197"/>
      <text:p text:style-name="P198">You may also want to design a dedication page (an example is also included). <text:s/>This will also be placed toward the front of your book. <text:s/>You may want to dedicate this project to someone who has been special to you over the years. THIS IS OPTIONAL.</text:p>
      <text:p text:style-name="P199"/>
      <text:p text:style-name="P200">Please include any additional information that you feel is important in telling who you are. <text:s/>I have added quite a few supplemental pages for you to use or not use as you see fit.</text:p>
      <text:p text:style-name="P201"/>
      <text:p text:style-name="P202">If you have a favorite saying or quotes, or cartoons, please include them.</text:p>
      <text:p text:style-name="P203"/>
      <text:p text:style-name="P204">Have fun rediscovering what makes you so special!!!!</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GRADING</text:p>
      <text:p text:style-name="P218"/>
      <text:p text:style-name="P219">Grading on this project will take into consideration:</text:p>
      <text:list text:style-name="LFO7" text:continue-numbering="true">
        <text:list-item>
          <text:p text:style-name="P220">how closely the directions are followed in the format and organization of the book</text:p>
        </text:list-item>
        <text:list-item>
          <text:p text:style-name="P221">correct punctuation, capitalization, spelling</text:p>
        </text:list-item>
        <text:list-item>
          <text:p text:style-name="P222">clever and effective use of pictures,<text:s/>illustrations, and other pages to make work seem like a book</text:p>
        </text:list-item>
        <text:list-item>
          <text:p text:style-name="P223">neatness of project</text:p>
        </text:list-item>
        <text:list-item>
          <text:p text:style-name="P224">thorough responses for required information-meaning one (1) sentence explanations are not considered enough. <text:s/>Each chapter should be at the minimum ½ page in length.</text:p>
        </text:list-item>
      </text:list>
      <text:p text:style-name="P225"/>
      <text:p text:style-name="P226">**GRADING RUBRIC THAT WILL BE USED IS<text:s/>INCLUDED SO YOU KNOW WHAT IT IS I AM LOOKING FOR**</text:p>
      <text:p text:style-name="P227"/>
      <text:p text:style-name="P228"/>
      <text:p text:style-name="P229">Really hope you had fun with this!!! I know I did!!!!</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Shruti" svg:font-family="Shrut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 Santilli</meta:initial-creator>
    <dc:creator>ksantilli</dc:creator>
    <meta:creation-date>2013-09-20T21:43:00Z</meta:creation-date>
    <dc:date>2014-09-05T18:44:00Z</dc:date>
    <meta:print-date>2013-09-23T12:43:00Z</meta:print-date>
    <meta:template xlink:href="Normal" xlink:type="simple"/>
    <meta:editing-cycles>3</meta:editing-cycles>
    <meta:editing-duration>PT2700S</meta:editing-duration>
    <meta:document-statistic meta:page-count="10" meta:paragraph-count="25" meta:word-count="1880" meta:character-count="12571" meta:row-count="89" meta:non-whitespace-character-count="10716"/>
  </office:meta>
</office:document-meta>
</file>